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Klerkstraat 43, 9731 MP Groningen – vergroten woning (01-11-2017, 201772456)</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8 november 2017</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94249</text:span><text:line-break/><text:date style:data-style-name="dag" text:fixed="true" text:date-value="2017-11-08"/><text:line-break/><text:date style:data-style-name="jaar" text:fixed="true" text:date-value="2017-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4249</text:span><text:date style:data-style-name="nicedate" text:fixed="true" text:date-value="2017-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4249</text:span><text:date style:data-style-name="nicedate" text:fixed="true" text:date-value="2017-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e Klerkstraat 43, 9731 MP Groningen – vergroten woning (01-11-2017, 20177245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8</meta:user-defined>
    <meta:user-defined meta:name="OVERHEIDop.publicationIssue">194249</meta:user-defined>
    <meta:user-defined meta:name="OVERHEIDop.GmbID/DC.identifier">gmb-2017-1942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1MP 43</meta:user-defined>
    <meta:user-defined meta:name="OVERHEIDop.woonplaats">Groningen</meta:user-defined>
    <meta:user-defined meta:name="OVERHEIDop.straatnaam">De Klerk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390 584397</meta:user-defined>
    <meta:user-defined meta:name="OVERHEIDop.versieInformatie"/>
  </office:meta>
</office:document-meta>
</file>