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eimten 3, 9747 AV Groningen – wijzigen vergunning (OVA-201671399) “brandcompartimentering in kinderdagverblijf” (30-10-2017, 2017719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eimten 3, 9747 AV Groningen – wijzigen vergunning (OVA-201671399) “brandcompartimentering in kinderdagverblijf” (30-10-2017, 201771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47</meta:user-defined>
    <meta:user-defined meta:name="OVERHEIDop.GmbID/DC.identifier">gmb-2017-19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3</meta:user-defined>
    <meta:user-defined meta:name="OVERHEIDop.woonplaats">Groningen</meta:user-defined>
    <meta:user-defined meta:name="OVERHEIDop.straatnaam">De Deim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23 584840</meta:user-defined>
    <meta:user-defined meta:name="OVERHEIDop.versieInformatie"/>
  </office:meta>
</office:document-meta>
</file>