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rungerberg 286 te Venlo</text:span>
          </text:p>
            <text:p text:style-name="common-al">Voor het veranderen van een woning</text:p>
            <text:p text:style-name="common-al">Verzonden op 3 november 2017</text:p>
            <text:p text:style-name="common-al">Kenmerk 12097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24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46</meta:user-defined>
    <meta:user-defined meta:name="OVERHEIDop.GmbID/DC.identifier">gmb-2017-19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BC 3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66.86 376816.85</meta:user-defined>
    <meta:user-defined meta:name="OVERHEIDop.versieInformatie"/>
  </office:meta>
</office:document-meta>
</file>