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elestraat 42-1, 46 en 48, 9712 KC Groningen – verwijderen asbest (26-10-2017, 2017728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24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4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4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oelestraat 42-1, 46 en 48, 9712 KC Groningen – verwijderen asbest (26-10-2017, 2017728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245</meta:user-defined>
    <meta:user-defined meta:name="OVERHEIDop.GmbID/DC.identifier">gmb-2017-19424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KC 42 1</meta:user-defined>
    <meta:user-defined meta:name="OVERHEIDop.woonplaats">Groningen</meta:user-defined>
    <meta:user-defined meta:name="OVERHEIDop.straatnaam">Poel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112 581966</meta:user-defined>
    <meta:user-defined meta:name="OVERHEIDop.versieInformatie"/>
  </office:meta>
</office:document-meta>
</file>