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46, 9723 AZ Groningen – verbouw pand en wijzigen functie naar trampolinepark (27-10-2017, 20167088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straat 46, 9723 AZ Groningen – verbouw pand en wijzigen functie naar trampolinepark (27-10-2017, 2016708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42</meta:user-defined>
    <meta:user-defined meta:name="OVERHEIDop.GmbID/DC.identifier">gmb-2017-194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46</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74 580694</meta:user-defined>
    <meta:user-defined meta:name="OVERHEIDop.versieInformatie"/>
  </office:meta>
</office:document-meta>
</file>