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rkhof 2, 9711 JB Groningen – vervangen leibedekking en zinken goten (03-11-2017, 20177233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23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3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3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erkhof 2, 9711 JB Groningen – vervangen leibedekking en zinken goten (03-11-2017, 2017723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238</meta:user-defined>
    <meta:user-defined meta:name="OVERHEIDop.GmbID/DC.identifier">gmb-2017-194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B 2</meta:user-defined>
    <meta:user-defined meta:name="OVERHEIDop.woonplaats">Groningen</meta:user-defined>
    <meta:user-defined meta:name="OVERHEIDop.straatnaam">Akerk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16 581718</meta:user-defined>
    <meta:user-defined meta:name="OVERHEIDop.versieInformatie"/>
  </office:meta>
</office:document-meta>
</file>