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taallaan 4, 9743 BX Groningen – verwijderen asbest (27-10-2017, 201772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3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3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3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etaallaan 4, 9743 BX Groningen – verwijderen asbest (27-10-2017, 2017728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34</meta:user-defined>
    <meta:user-defined meta:name="OVERHEIDop.GmbID/DC.identifier">gmb-2017-19423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BX 4</meta:user-defined>
    <meta:user-defined meta:name="OVERHEIDop.woonplaats">Groningen</meta:user-defined>
    <meta:user-defined meta:name="OVERHEIDop.straatnaam">Metaal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742 582369</meta:user-defined>
    <meta:user-defined meta:name="OVERHEIDop.versieInformatie"/>
  </office:meta>
</office:document-meta>
</file>