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husweg 2/15, 9723 JJ Groningen – plaatsen gevelreclame (02-11-2017, 20177282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3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3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3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husweg 2/15, 9723 JJ Groningen – plaatsen gevelreclame (02-11-2017, 201772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33</meta:user-defined>
    <meta:user-defined meta:name="OVERHEIDop.GmbID/DC.identifier">gmb-2017-19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2 15</meta:user-defined>
    <meta:user-defined meta:name="OVERHEIDop.woonplaats">Groningen</meta:user-defined>
    <meta:user-defined meta:name="OVERHEIDop.straatnaam">Aarh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95 581171</meta:user-defined>
    <meta:user-defined meta:name="OVERHEIDop.versieInformatie"/>
  </office:meta>
</office:document-meta>
</file>