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arjoleinstraat 64, 9731 DB Groningen – verwijderen asbest (27-10-2017, 2017728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423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3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3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Marjoleinstraat 64, 9731 DB Groningen – verwijderen asbest (27-10-2017, 2017728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232</meta:user-defined>
    <meta:user-defined meta:name="OVERHEIDop.GmbID/DC.identifier">gmb-2017-19423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1DB 64</meta:user-defined>
    <meta:user-defined meta:name="OVERHEIDop.woonplaats">Groningen</meta:user-defined>
    <meta:user-defined meta:name="OVERHEIDop.straatnaam">Marjolein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496 583584</meta:user-defined>
    <meta:user-defined meta:name="OVERHEIDop.versieInformatie"/>
  </office:meta>
</office:document-meta>
</file>