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winkenplein 69, 9712 GX Groningen – asbest verwijderen (26-10-2017, 201772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23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3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Kwinkenplein 69, 9712 GX Groningen – asbest verwijderen (26-10-2017, 20177282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230</meta:user-defined>
    <meta:user-defined meta:name="OVERHEIDop.GmbID/DC.identifier">gmb-2017-194230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GX 53</meta:user-defined>
    <meta:user-defined meta:name="OVERHEIDop.woonplaats">Groningen</meta:user-defined>
    <meta:user-defined meta:name="OVERHEIDop.straatnaam">Kwinken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837 582106</meta:user-defined>
    <meta:user-defined meta:name="OVERHEIDop.versieInformatie"/>
  </office:meta>
</office:document-meta>
</file>