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 Mont Martre (Curiosamarkt) op 6 mei, 17 juni en 9 september 2018, Voetgangersgedeelte Rembrandtweg, Amstelveen - Zaaknummer Z-2017/04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7</text:span>
          </text:p>
            <text:p text:style-name="common-al">Amstelveen Mont Martre (Curiosamarkt) op 6 mei, 17 juni en 9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22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lveen Mont Martre (Curiosamarkt) op 6 mei, 17 juni en 9 september 2018, Voetgangersgedeelte Rembrandtweg, Amstelveen - Zaaknummer Z-2017/045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29</meta:user-defined>
    <meta:user-defined meta:name="OVERHEIDop.GmbID/DC.identifier">gmb-2017-194229</meta:user-defined>
    <meta:user-defined meta:name="OVERHEID.TaxonomieBeleidsagenda/OVERHEID.category">Ruimte en infrastructuur | Organisatie en beleid</meta:user-defined>
    <meta:user-defined meta:name="OVERHEIDop.referentienummer">Z-2017/045184</meta:user-defined>
    <meta:user-defined meta:name="DCTERMS.abstract">Amstelveen Mont Martre (Curiosamarkt) op 6 mei, 17 juni en 9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