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ost Ringdijk 3a in Moordrecht</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Zuidplas besloten om de beslistermijn voor de aanvraag met kenmerk 2017202431 voor het herbouwen van een paardenstal op de locatie Oost Ringdijk 3a in Moordrecht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22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ost Ringdijk 3a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25</meta:user-defined>
    <meta:user-defined meta:name="OVERHEIDop.GmbID/DC.identifier">gmb-2017-19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33.8 445401</meta:user-defined>
    <meta:user-defined meta:name="OVERHEIDop.versieInformatie"/>
  </office:meta>
</office:document-meta>
</file>