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 73, 9716 GB Groningen – verwijderen asbest (26-10-2017, 201772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ob Catsstraat 73, 9716 GB Groningen – verwijderen asbest (26-10-2017, 201772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24</meta:user-defined>
    <meta:user-defined meta:name="OVERHEIDop.GmbID/DC.identifier">gmb-2017-1942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B 73</meta:user-defined>
    <meta:user-defined meta:name="OVERHEIDop.woonplaats">Groningen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41 583631</meta:user-defined>
    <meta:user-defined meta:name="OVERHEIDop.versieInformatie"/>
  </office:meta>
</office:document-meta>
</file>