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zelaarstraat 55, 9741 KR Groningen – verwijderen asbest (27-10-2017, 201772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2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azelaarstraat 55, 9741 KR Groningen – verwijderen asbest (27-10-2017, 2017728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22</meta:user-defined>
    <meta:user-defined meta:name="OVERHEIDop.GmbID/DC.identifier">gmb-2017-19422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KR 55</meta:user-defined>
    <meta:user-defined meta:name="OVERHEIDop.woonplaats">Groningen</meta:user-defined>
    <meta:user-defined meta:name="OVERHEIDop.straatnaam">Hazelaa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60 583554</meta:user-defined>
    <meta:user-defined meta:name="OVERHEIDop.versieInformatie"/>
  </office:meta>
</office:document-meta>
</file>