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 178, 9741 ET Groningen – asbestverwijdering (27-10-2017, 201772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ikenlaan 178, 9741 ET Groningen – asbestverwijdering (27-10-2017, 201772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21</meta:user-defined>
    <meta:user-defined meta:name="OVERHEIDop.GmbID/DC.identifier">gmb-2017-1942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ET 178</meta:user-defined>
    <meta:user-defined meta:name="OVERHEIDop.woonplaats">Groning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84 583551</meta:user-defined>
    <meta:user-defined meta:name="OVERHEIDop.versieInformatie"/>
  </office:meta>
</office:document-meta>
</file>