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 182, 9721 KL Groningen – verwijderen asbest (24-10-2017, 201772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 182, 9721 KL Groningen – verwijderen asbest (24-10-2017, 2017728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17</meta:user-defined>
    <meta:user-defined meta:name="OVERHEIDop.GmbID/DC.identifier">gmb-2017-1942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L 182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87 579251</meta:user-defined>
    <meta:user-defined meta:name="OVERHEIDop.versieInformatie"/>
  </office:meta>
</office:document-meta>
</file>