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. Jetsesstraat 7, 9744 HK Groningen – verwijderen asbest (30-10-2017, 201772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. Jetsesstraat 7, 9744 HK Groningen – verwijderen asbest (30-10-2017, 201772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14</meta:user-defined>
    <meta:user-defined meta:name="OVERHEIDop.GmbID/DC.identifier">gmb-2017-1942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K 7</meta:user-defined>
    <meta:user-defined meta:name="OVERHEIDop.woonplaats">Groningen</meta:user-defined>
    <meta:user-defined meta:name="OVERHEIDop.straatnaam">C. Jets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68 580429</meta:user-defined>
    <meta:user-defined meta:name="OVERHEIDop.versieInformatie"/>
  </office:meta>
</office:document-meta>
</file>