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hof 2, 9711 JB Groningen – onderhoudswerkzaamheden interieur en exterieur der Aa-kerktoren (05-09-2017, 201772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hof 2, 9711 JB Groningen – onderhoudswerkzaamheden interieur en exterieur der Aa-kerktoren (05-09-2017, 201772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13</meta:user-defined>
    <meta:user-defined meta:name="OVERHEIDop.GmbID/DC.identifier">gmb-2017-19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6 581718</meta:user-defined>
    <meta:user-defined meta:name="OVERHEIDop.versieInformatie"/>
  </office:meta>
</office:document-meta>
</file>