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umaboulevard 400, 9723 ZT Groningen – slopen deel vm. kolenmuur, en maken aantal sparingen (24-10-2017, 201772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umaboulevard 400, 9723 ZT Groningen – slopen deel vm. kolenmuur, en maken aantal sparingen (24-10-2017, 201772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12</meta:user-defined>
    <meta:user-defined meta:name="OVERHEIDop.GmbID/DC.identifier">gmb-2017-19421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ZT 414</meta:user-defined>
    <meta:user-defined meta:name="OVERHEIDop.woonplaats">Groningen</meta:user-defined>
    <meta:user-defined meta:name="OVERHEIDop.straatnaam">Boumabouleva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308 580684</meta:user-defined>
    <meta:user-defined meta:name="OVERHEIDop.versieInformatie"/>
  </office:meta>
</office:document-meta>
</file>