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ssenmarkt 6, 9712 NZ Groningen – onderhoud aan dak (rijksmonument) (07-09-2017, 201772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ssenmarkt 6, 9712 NZ Groningen – onderhoud aan dak (rijksmonument) (07-09-2017, 201772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11</meta:user-defined>
    <meta:user-defined meta:name="OVERHEIDop.GmbID/DC.identifier">gmb-2017-19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