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telroosstraat 1, 9741 JD Groningen – sloopwerkzaamheden (30-10-2017, 201772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0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ttelroosstraat 1, 9741 JD Groningen – sloopwerkzaamheden (30-10-2017, 2017728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08</meta:user-defined>
    <meta:user-defined meta:name="OVERHEIDop.GmbID/DC.identifier">gmb-2017-19420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D 1</meta:user-defined>
    <meta:user-defined meta:name="OVERHEIDop.woonplaats">Groningen</meta:user-defined>
    <meta:user-defined meta:name="OVERHEIDop.straatnaam">Bottelroo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20 584103</meta:user-defined>
    <meta:user-defined meta:name="OVERHEIDop.versieInformatie"/>
  </office:meta>
</office:document-meta>
</file>