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december 2017 vuurwerkshow Fort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heeft de gemeente een aanvraag ontvangen voor een evenementenvergunning op locatie Dommelpark 3 te Sint-Oedenrode. De aanvraag is geregistreerd onder zaaknummer VEV-2017-159.</text:p>
            <text:p text:style-name="common-al">Omschrijving evenement: 15 december 2017 vuurwerkshow Fortuna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20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december 2017 vuurwerkshow Fort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207</meta:user-defined>
    <meta:user-defined meta:name="OVERHEIDop.GmbID/DC.identifier">gmb-2017-19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DD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64.27 397353.18</meta:user-defined>
    <meta:user-defined meta:name="OVERHEID.EPSG28992/DC.spatial">159792.26 397388.9</meta:user-defined>
    <meta:user-defined meta:name="OVERHEIDop.versieInformatie"/>
  </office:meta>
</office:document-meta>
</file>