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bel Tasmanplein 42, 9726 EN Groningen – verwijderen asbest (31-10-2017, 20177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bel Tasmanplein 42, 9726 EN Groningen – verwijderen asbest (31-10-2017, 201772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06</meta:user-defined>
    <meta:user-defined meta:name="OVERHEIDop.GmbID/DC.identifier">gmb-2017-1942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EN 62</meta:user-defined>
    <meta:user-defined meta:name="OVERHEIDop.woonplaats">Groningen</meta:user-defined>
    <meta:user-defined meta:name="OVERHEIDop.straatnaam">Abel Tasman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07 581451</meta:user-defined>
    <meta:user-defined meta:name="OVERHEIDop.versieInformatie"/>
  </office:meta>
</office:document-meta>
</file>