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 Adrianahoeve 10, 2131 MN  Hoofddorp, Yunesco Holding B.V., het transformeren en vergroten van het gebouw tot hotel met restaurant, 24-10-2017, zaak  4133088 - OLO-29943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4203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0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0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 Adrianahoeve 10, 2131 MN  Hoofddorp, Yunesco Holding B.V., het transformeren en vergroten van het gebouw tot hotel met restaurant, 24-10-2017, zaak  4133088 - OLO-29943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203</meta:user-defined>
    <meta:user-defined meta:name="OVERHEIDop.GmbID/DC.identifier">gmb-2017-1942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MN 10</meta:user-defined>
    <meta:user-defined meta:name="OVERHEIDop.woonplaats">Hoofddorp</meta:user-defined>
    <meta:user-defined meta:name="OVERHEIDop.straatnaam">Adrianahoev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99 481336</meta:user-defined>
    <meta:user-defined meta:name="OVERHEIDop.versieInformatie"/>
  </office:meta>
</office:document-meta>
</file>