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vaart 10, afwijken bestemmingsplan (zaaknummer 2014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svaart 10</text:span> – voor het realiseren van bed &amp; breakfast (5 kamers) in de woning, verzonden op 3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20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0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0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vaart 10, afwijken bestemmingsplan (zaaknummer 2014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202</meta:user-defined>
    <meta:user-defined meta:name="OVERHEIDop.GmbID/DC.identifier">gmb-2017-194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B 10</meta:user-defined>
    <meta:user-defined meta:name="OVERHEIDop.woonplaats">Zwolle</meta:user-defined>
    <meta:user-defined meta:name="OVERHEIDop.straatnaam">Willemsvaa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55 502410</meta:user-defined>
    <meta:user-defined meta:name="OVERHEIDop.versieInformatie"/>
  </office:meta>
</office:document-meta>
</file>