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4412 Reeshofweg 55 te Tilburg, kappen van een aantal bomen, 28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104 - Z-HZ_WABO-2016-04412 - I - Reeshofweg 5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942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4412 Reeshofweg 55 te Tilburg, kappen van een aantal bomen, 28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942</meta:user-defined>
    <meta:user-defined meta:name="OVERHEIDop.GmbID/DC.identifier">gmb-2017-19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VC 55</meta:user-defined>
    <meta:user-defined meta:name="OVERHEIDop.woonplaats">Tilburg</meta:user-defined>
    <meta:user-defined meta:name="OVERHEIDop.straatnaam">Reeshof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524 397981</meta:user-defined>
    <meta:user-defined meta:name="OVERHEIDop.versieInformatie"/>
  </office:meta>
</office:document-meta>
</file>