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38 Ringbaan-Noord 93 te Tilburg, tijdelijk gebruik van het pand voor kleinschalige detailhandel, 1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6 - Z-HZ_WABO-2017-03938 - I - Ringbaan-Noord 9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19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38 Ringbaan-Noord 93 te Tilburg, tijdelijk gebruik van het pand voor kleinschalige detailhandel, 1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99</meta:user-defined>
    <meta:user-defined meta:name="OVERHEIDop.GmbID/DC.identifier">gmb-2017-194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A 93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96 398693</meta:user-defined>
    <meta:user-defined meta:name="OVERHEIDop.versieInformatie"/>
  </office:meta>
</office:document-meta>
</file>