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19 Mechelenstraat 9 te Tilburg, kappen van een boom, 31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6 - Z-HZ_WABO-2017-03919 - I - Mechelen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19 Mechelenstraat 9 te Tilburg, kappen van een boom, 31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6</meta:user-defined>
    <meta:user-defined meta:name="OVERHEIDop.GmbID/DC.identifier">gmb-2017-194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S 9</meta:user-defined>
    <meta:user-defined meta:name="OVERHEIDop.woonplaats">Tilburg</meta:user-defined>
    <meta:user-defined meta:name="OVERHEIDop.straatnaam">Meche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60 400115</meta:user-defined>
    <meta:user-defined meta:name="OVERHEIDop.versieInformatie"/>
  </office:meta>
</office:document-meta>
</file>