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 Horeca-exploitatievergunning Weverste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7 september 2017 een vergunningaanvraag is ontvangen van de heer W.T. Cheung voor een Horeca-exploitatievergunning van het restaurant Far East Culinair City aan de Weverstede 2 te Nieuwegein. Deze vergunningaanvraag is ter inzage gelegd op 7 november 2017. </text:p>
            <text:p text:style-name="common-al"/>
            <text:p text:style-name="common-al">De aanvraag is het gevolg van gewijzigde regelgeving / actualisering van de vergunning van Far East Culinair City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 van Nieuwegein, Postbus 1, 3430 AA Nieuwegein. </text:p>
            <text:p text:style-name="common-al"/>
            <text:p text:style-name="common-al">De vergunningaanvraag ligt ter inzage bij de receptie van het Stadshuis van 7 november  tot en met 20 november 2017.</text:p>
            <text:p text:style-name="common-al"/>
            <text:p text:style-name="common-al">Nieuwegein, 7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19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 Horeca-exploitatievergunning Weverste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5</meta:user-defined>
    <meta:user-defined meta:name="OVERHEIDop.GmbID/DC.identifier">gmb-2017-194195</meta:user-defined>
    <meta:user-defined meta:name="OVERHEID.TaxonomieBeleidsagenda/OVERHEID.category">Bestuur | Organisatie en beleid</meta:user-defined>
    <meta:user-defined meta:name="OVERHEIDop.referentienummer">z: 676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T 2</meta:user-defined>
    <meta:user-defined meta:name="OVERHEIDop.woonplaats">Nieuwegein</meta:user-defined>
    <meta:user-defined meta:name="OVERHEIDop.straatnaam">Wever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93 448889</meta:user-defined>
    <meta:user-defined meta:name="OVERHEIDop.versieInformatie"/>
  </office:meta>
</office:document-meta>
</file>