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009 Arendlaan 43 te Tilburg, plaatsen van dakkapel, 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106 - Z-HZ_WABO-2017-03009 - V - Arendlaan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9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9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009 Arendlaan 43 te Tilburg, plaatsen van dakkapel, 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94</meta:user-defined>
    <meta:user-defined meta:name="OVERHEIDop.GmbID/DC.identifier">gmb-2017-194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S 43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3 394897</meta:user-defined>
    <meta:user-defined meta:name="OVERHEIDop.versieInformatie"/>
  </office:meta>
</office:document-meta>
</file>