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59 Heuvelstraat 1 te Tilburg, verbouwen van het pand, verzonden 1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3 - Z-HZ_WABO-2017-02259 - B - Heuvel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9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59 Heuvelstraat 1 te Tilburg, verbouwen van het pand, verzonden 1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93</meta:user-defined>
    <meta:user-defined meta:name="OVERHEIDop.GmbID/DC.identifier">gmb-2017-194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1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0 396500</meta:user-defined>
    <meta:user-defined meta:name="OVERHEIDop.versieInformatie"/>
  </office:meta>
</office:document-meta>
</file>