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286659 - Tuinstraat 2, 4, 6 en 8 te Weur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Tuinstraat 2, 4, 6 en 8 te Weurt </text:p>
            <text:p text:style-name="tussenkopcur">Omschrijving: plaatsen van een hekwerk </text:p>
            <text:p text:style-name="tussenkopcur">Datum ontvangst: 1 november 2017 </text:p>
            <text:p text:style-name="tussenkopcur">Zaaknummer ODRN: W.Z17.10748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419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9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9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286659 - Tuinstraat 2, 4, 6 en 8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192</meta:user-defined>
    <meta:user-defined meta:name="OVERHEIDop.GmbID/DC.identifier">gmb-2017-1941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K 6</meta:user-defined>
    <meta:user-defined meta:name="OVERHEIDop.woonplaats">Weurt</meta:user-defined>
    <meta:user-defined meta:name="OVERHEIDop.straatnaam">Tui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731 429945</meta:user-defined>
    <meta:user-defined meta:name="OVERHEIDop.versieInformatie"/>
  </office:meta>
</office:document-meta>
</file>