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3256 Chopinstraat 79 te Tilburg, bouwen van een carport, 1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1106 - Z-HZ_WABO-2017-03256 - V - Chopinstraat 7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191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9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9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3256 Chopinstraat 79 te Tilburg, bouwen van een carport, 1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191</meta:user-defined>
    <meta:user-defined meta:name="OVERHEIDop.GmbID/DC.identifier">gmb-2017-194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VJ 79</meta:user-defined>
    <meta:user-defined meta:name="OVERHEIDop.woonplaats">Tilburg</meta:user-defined>
    <meta:user-defined meta:name="OVERHEIDop.straatnaam">Chopi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57 399013</meta:user-defined>
    <meta:user-defined meta:name="OVERHEIDop.versieInformatie"/>
  </office:meta>
</office:document-meta>
</file>