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592 Karrestraat 2 te Tilburg, dicht maken van een bestaand trapgat en het maken van een nieuw trapgat in de eerste verdiepingsvloer, verzonden 2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6 - Z-HZ_WABO-2017-03592 - B - Karre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19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9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9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592 Karrestraat 2 te Tilburg, dicht maken van een bestaand trapgat en het maken van een nieuw trapgat in de eerste verdiepingsvloer, verzonden 2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90</meta:user-defined>
    <meta:user-defined meta:name="OVERHEIDop.GmbID/DC.identifier">gmb-2017-194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K 2</meta:user-defined>
    <meta:user-defined meta:name="OVERHEIDop.woonplaats">Tilburg</meta:user-defined>
    <meta:user-defined meta:name="OVERHEIDop.straatnaam">Karr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1 396761</meta:user-defined>
    <meta:user-defined meta:name="OVERHEIDop.versieInformatie"/>
  </office:meta>
</office:document-meta>
</file>