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aaf Albrecht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3867, Graaf Albrechtstraat 25 te Noordwijk, het vervangen van de dakkapellen, 28-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41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aaf Albrechtstraat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19</meta:user-defined>
    <meta:user-defined meta:name="OVERHEIDop.GmbID/DC.identifier">gmb-2017-19419</meta:user-defined>
    <meta:user-defined meta:name="OVERHEID.TaxonomieBeleidsagenda/OVERHEID.category">Huisvesting | Organisatie en beleid</meta:user-defined>
    <meta:user-defined meta:name="OVERHEIDop.referentienummer">2017013867</meta:user-defined>
    <meta:user-defined meta:name="DCTERMS.abstract">Graaf Albrechtstraat 25 te Noordwijk, het vervangen van de dakkapellen, 28-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K 25</meta:user-defined>
    <meta:user-defined meta:name="OVERHEIDop.woonplaats">Noordwijk</meta:user-defined>
    <meta:user-defined meta:name="OVERHEIDop.straatnaam">Graaf Albrech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23 473178</meta:user-defined>
    <meta:user-defined meta:name="OVERHEIDop.versieInformatie"/>
  </office:meta>
</office:document-meta>
</file>