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7-03715 Haskerlandstraat 34 te Tilburg, vervangen van kozijnen, verzonden 2 november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71106 - Z-HZ_WABO-2017-03715 - B - Haskerlandstraat 34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94188</text:span><text:line-break/><text:date style:data-style-name="dag" text:fixed="true" text:date-value="2017-11-07"/><text:line-break/><text:date style:data-style-name="jaar" text:fixed="true" text:date-value="2017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4188</text:span><text:date style:data-style-name="nicedate" text:fixed="true" text:date-value="2017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4188</text:span><text:date style:data-style-name="nicedate" text:fixed="true" text:date-value="2017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7-03715 Haskerlandstraat 34 te Tilburg, vervangen van kozijnen, verzonden 2 november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7</meta:user-defined>
    <meta:user-defined meta:name="OVERHEIDop.publicationIssue">194188</meta:user-defined>
    <meta:user-defined meta:name="OVERHEIDop.GmbID/DC.identifier">gmb-2017-19418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5HC 34</meta:user-defined>
    <meta:user-defined meta:name="OVERHEIDop.woonplaats">Tilburg</meta:user-defined>
    <meta:user-defined meta:name="OVERHEIDop.straatnaam">Haskerland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27967 399372</meta:user-defined>
    <meta:user-defined meta:name="OVERHEIDop.versieInformatie"/>
  </office:meta>
</office:document-meta>
</file>