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3151 Prof Cobbenhagenlaan 9 te Tilburg, verbouwen van kantoorpand naar woningen, verzonden 3 november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1107 - Z-HZ_WABO-2017-03151 - V - Prof Cobbenhagenlaan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186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8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8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3151 Prof Cobbenhagenlaan 9 te Tilburg, verbouwen van kantoorpand naar woningen, verzonden 3 november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186</meta:user-defined>
    <meta:user-defined meta:name="OVERHEIDop.GmbID/DC.identifier">gmb-2017-194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DA 9</meta:user-defined>
    <meta:user-defined meta:name="OVERHEIDop.woonplaats">Tilburg</meta:user-defined>
    <meta:user-defined meta:name="OVERHEIDop.straatnaam">Professor Cobbenhag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18 396938</meta:user-defined>
    <meta:user-defined meta:name="OVERHEIDop.versieInformatie"/>
  </office:meta>
</office:document-meta>
</file>