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41 Wilhelminapark 24 te Tilburg, verbouwen van het pand tot 4 appartementen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7 - Z-HZ_WABO-2017-03341 - B - Wilhelminapark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8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8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41 Wilhelminapark 24 te Tilburg, verbouwen van het pand tot 4 appartementen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85</meta:user-defined>
    <meta:user-defined meta:name="OVERHEIDop.GmbID/DC.identifier">gmb-2017-19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B 24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1 397517</meta:user-defined>
    <meta:user-defined meta:name="OVERHEIDop.versieInformatie"/>
  </office:meta>
</office:document-meta>
</file>