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3539 Lanciersstraat 42 te Tilburg, splitsen van het pand in twee appartementen, verzonden 3 november 2017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07 - Z-HZ_WABO-2017-03539 - B - Lanciersstraat 4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184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8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8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3539 Lanciersstraat 42 te Tilburg, splitsen van het pand in twee appartementen, verzonden 3 november 2017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184</meta:user-defined>
    <meta:user-defined meta:name="OVERHEIDop.GmbID/DC.identifier">gmb-2017-194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S 42</meta:user-defined>
    <meta:user-defined meta:name="OVERHEIDop.woonplaats">Tilburg</meta:user-defined>
    <meta:user-defined meta:name="OVERHEIDop.straatnaam">Lancier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37 396352</meta:user-defined>
    <meta:user-defined meta:name="OVERHEIDop.versieInformatie"/>
  </office:meta>
</office:document-meta>
</file>