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s Gala op 11 november 2017, Hornweg 187, Aalsmeer - Zaaknummer Z-2017/04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november 2017</text:span>
          </text:p>
            <text:p text:style-name="common-al">Rings Gala op 1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ings Gala op 11 november 2017, Hornweg 187, Aalsmeer - Zaaknummer Z-2017/043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182</meta:user-defined>
    <meta:user-defined meta:name="OVERHEIDop.GmbID/DC.identifier">gmb-2017-194182</meta:user-defined>
    <meta:user-defined meta:name="OVERHEID.TaxonomieBeleidsagenda/OVERHEID.category">Ruimte en infrastructuur | Organisatie en beleid</meta:user-defined>
    <meta:user-defined meta:name="OVERHEIDop.referentienummer">Z-2017/043634</meta:user-defined>
    <meta:user-defined meta:name="DCTERMS.abstract">Rings Gala op 1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