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7: Nieuwe aanvraag omgevingsvergunning, kappen van 1 beuk, 7 fijnsparren, 1 pinus, 1 Amerikaanse eik, 7 dennen, 1 vogelkers, 1 lijsterbes, 15 zomereiken, 2 tamme kastanje, 3 berken, 1 krent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7, kappen van 1 beuk, 7 fijnsparren, 1 pinus, 1 Amerikaanse eik, 7 dennen, 1 vogelkers, 1 lijsterbes, 15 zomereiken, 2 tamme kastanje, 3 berken, 1 krentenboom, ZKW1712135, ontvangen op 1-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18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8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8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7: Nieuwe aanvraag omgevingsvergunning, kappen van 1 beuk, 7 fijnsparren, 1 pinus, 1 Amerikaanse eik, 7 dennen, 1 vogelkers, 1 lijsterbes, 15 zomereiken, 2 tamme kastanje, 3 berken, 1 krent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81</meta:user-defined>
    <meta:user-defined meta:name="OVERHEIDop.GmbID/DC.identifier">gmb-2017-1941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5</meta:user-defined>
    <meta:user-defined meta:name="OVERHEIDop.woonplaats">Wageningen</meta:user-defined>
    <meta:user-defined meta:name="OVERHEIDop.straatnaam">Ot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20 444686</meta:user-defined>
    <meta:user-defined meta:name="OVERHEIDop.versieInformatie"/>
  </office:meta>
</office:document-meta>
</file>