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Molenpa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november 2017:</text:p>
            <text:p text:style-name="common-al"/>
            <text:p text:style-name="common-al"> •<text:span text:style-name="nadrukvet"><text:span text:style-name="nadrukcur"> Molenpad</text:span></text:span><text:span text:style-name="nadrukvet"><text:span text:style-name="nadrukcur"> 1</text:span></text:span><text:span text:style-name="nadrukvet"><text:span text:style-name="nadrukcur">,</text:span></text:span><text:span text:style-name="nadrukcur"> het rooien van een Japanse ceder uit de voortui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17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7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7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pa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79</meta:user-defined>
    <meta:user-defined meta:name="OVERHEIDop.GmbID/DC.identifier">gmb-2017-194179</meta:user-defined>
    <meta:user-defined meta:name="OVERHEID.TaxonomieBeleidsagenda/OVERHEID.category">Ruimte en infrastructuur | Organisatie en beleid</meta:user-defined>
    <meta:user-defined meta:name="DCTERMS.abstract">Verleende omgevingsvergunning Molenpad 1, het rooien van een Japanse ceder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V 1</meta:user-defined>
    <meta:user-defined meta:name="OVERHEIDop.woonplaats">Boxtel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82 400210</meta:user-defined>
    <meta:user-defined meta:name="OVERHEIDop.versieInformatie"/>
  </office:meta>
</office:document-meta>
</file>