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 novem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10	7943 EX Brandemaat 64 te Meppel	plaatsen van een glazen carport</text:p>
            <text:p text:style-name="common-al">27-10	Bleekerseiland en Stoombootkade te Meppel	plaatsen van een tijdelijke loopbrug tot 2021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30-10	7949 AJ Industrieweg 37 te Rogat	milieu neutrale wijziging 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17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177</meta:user-defined>
    <meta:user-defined meta:name="OVERHEIDop.GmbID/DC.identifier">gmb-2017-194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9AJ 37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3EX 60</meta:user-defined>
    <meta:user-defined meta:name="OVERHEIDop.woonplaats">Meppel</meta:user-defined>
    <meta:user-defined meta:name="OVERHEIDop.straatnaam">Brandemaat</meta:user-defined>
    <meta:user-defined meta:name="OVERHEID.PostcodeHuisnummer/OVERHEIDop.postcodeHuisnummer">7941BS</meta:user-defined>
    <meta:user-defined meta:name="OVERHEIDop.straatnaam">Stoombootka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5150 522227</meta:user-defined>
    <meta:user-defined meta:name="OVERHEID.EPSG28992/DC.spatial">210930 523825</meta:user-defined>
    <meta:user-defined meta:name="OVERHEID.EPSG28992/DC.spatial">209116 523438</meta:user-defined>
    <meta:user-defined meta:name="OVERHEIDop.versieInformatie"/>
  </office:meta>
</office:document-meta>
</file>