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kappen van negen populieren langs het Meppelerdiep </text:p>
            <text:p text:style-name="common-al">bestaande uit:</text:p>
            <text:p text:style-name="common-al">-activiteit kap</text:p>
            <text:p text:style-name="common-al">Locatie	:	Meppelerdiep achter Zomerdijk 27 te Meppel</text:p>
            <text:p text:style-name="last-al">Het besluit is genomen op grond van de Awb artikel 4:15 onder 2 lid b. Door dit besluit is de nieuwe uiterste beslisdatum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417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7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7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175</meta:user-defined>
    <meta:user-defined meta:name="OVERHEIDop.GmbID/DC.identifier">gmb-2017-194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2JS 27</meta:user-defined>
    <meta:user-defined meta:name="OVERHEIDop.woonplaats">Meppel</meta:user-defined>
    <meta:user-defined meta:name="OVERHEIDop.straatnaam">Zomerdijk</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8086 523323</meta:user-defined>
    <meta:user-defined meta:name="OVERHEIDop.versieInformatie"/>
  </office:meta>
</office:document-meta>
</file>