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 nov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10	7941 BK Kleine Oever 10 te Meppel	uitoefenen van een drank- en horecabedrijf, Wereld Restaurant Meppel Eten &amp; Fusion </text:p>
            <text:p text:style-name="common-al">30-10	7941 BK Kleine Oever 10 te Meppel	exploiteren van een horecabedrijf, Wereld Restaurant Meppel Eten &amp; Fusion</text:p>
            <text:p text:style-name="common-al">31-10	Binnenstad Meppel	Puppet International, Winter-popp-en-route 27 t/m 30 dec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10	Rond molen de Sterrenberg te Nijeveen	Kerst UIT Nijeveen 17 december 2017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17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171</meta:user-defined>
    <meta:user-defined meta:name="OVERHEIDop.GmbID/DC.identifier">gmb-2017-194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K 10</meta:user-defined>
    <meta:user-defined meta:name="OVERHEIDop.woonplaats">Meppel</meta:user-defined>
    <meta:user-defined meta:name="OVERHEIDop.straatnaam">Kleine Oever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8BR 20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70 523591</meta:user-defined>
    <meta:user-defined meta:name="OVERHEID.EPSG28992/DC.spatial">209222 523530</meta:user-defined>
    <meta:user-defined meta:name="OVERHEID.EPSG28992/DC.spatial">207844 527607</meta:user-defined>
    <meta:user-defined meta:name="OVERHEIDop.versieInformatie"/>
  </office:meta>
</office:document-meta>
</file>