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Alddiel 1A TYTSJERK.       Z-MELD840-2017-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Alddiel 1A TYTSJERK.</text:p>
            <text:p text:style-name="common-al">voor het veranderen van de inrichting (Wijzigen vloertype ten opzichte van eerdere mel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17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7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Alddiel 1A TYTSJERK.       Z-MELD840-2017-1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170</meta:user-defined>
    <meta:user-defined meta:name="OVERHEIDop.GmbID/DC.identifier">gmb-2017-194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1a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617 579228</meta:user-defined>
    <meta:user-defined meta:name="OVERHEIDop.versieInformatie"/>
  </office:meta>
</office:document-meta>
</file>