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Stichting Nationale Rode Kruis Bloesemtocht</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Stichting  Nationale Rode Kruis Bloesemtocht voor het organiseren van de Bloesemtocht op zaterdag 22 april 2017 op diverse wegen in de gemeente Buren (03-02-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9417</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7</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7</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Stichting Nationale Rode Kruis Bloesemto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417</meta:user-defined>
    <meta:user-defined meta:name="OVERHEIDop.GmbID/DC.identifier">gmb-2017-19417</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75645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VZ 1</meta:user-defined>
    <meta:user-defined meta:name="OVERHEIDop.woonplaats">Maurik</meta:user-defined>
    <meta:user-defined meta:name="OVERHEIDop.straatnaam">De Weterin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7527 440865</meta:user-defined>
    <meta:user-defined meta:name="OVERHEIDop.versieInformatie"/>
  </office:meta>
</office:document-meta>
</file>