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 november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10	7941 GK Zuideinde 76 te Meppel	Muziekcoöperatie 4 november 2017	09-12-2017</text:p>
            <text:p text:style-name="common-al">27-10	7941 GK Zuideinde 76 te Meppel	verstrekken van zwakalcoholhoudende drank tijdens Muziekcoöperatie op 4 november 2017	09-12-2017</text:p>
            <text:p text:style-name="common-al">30-10	7942 JP Bremenbergweg 2 A te Meppel	Meppel Woont 2017 op 11 november 2017	12-12-2017</text:p>
            <text:p text:style-name="common-al">31-10	7943 EZ Brandemaat 5 te Meppel	Kerstmarkt Brandemaat 8 december 2017	13-12-2017</text:p>
            <text:p text:style-name="common-al">31-10	Gemeente Meppel	verkoop van speculaas van deur tot deur ten behoeve van Stichting Livingstone van 4 tot en met 9 december 2017	13-12-2017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1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168</meta:user-defined>
    <meta:user-defined meta:name="OVERHEIDop.GmbID/DC.identifier">gmb-2017-1941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K 76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2JP 2</meta:user-defined>
    <meta:user-defined meta:name="OVERHEIDop.straatnaam">Bremenbergweg</meta:user-defined>
    <meta:user-defined meta:name="OVERHEID.PostcodeHuisnummer/OVERHEIDop.postcodeHuisnummer">7943EZ 5</meta:user-defined>
    <meta:user-defined meta:name="OVERHEIDop.straatnaam">Brandemaat</meta:user-defined>
    <meta:user-defined meta:name="OVERHEID.PostcodeHuisnummer/OVERHEIDop.postcodeHuisnummer">7941KV</meta:user-defined>
    <meta:user-defined meta:name="OVERHEIDop.straatnaam">Prinsen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0 523059</meta:user-defined>
    <meta:user-defined meta:name="OVERHEID.EPSG28992/DC.spatial">208358 524400</meta:user-defined>
    <meta:user-defined meta:name="OVERHEID.EPSG28992/DC.spatial">211059 523541</meta:user-defined>
    <meta:user-defined meta:name="OVERHEID.EPSG28992/DC.spatial">209456 523585</meta:user-defined>
    <meta:user-defined meta:name="OVERHEIDop.versieInformatie"/>
  </office:meta>
</office:document-meta>
</file>