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a: Nieuwe aanvraag omgevingsvergunning, kappen van 1 dougl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1 douglas, ZKW1712132, ontvangen op 31-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16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3a: Nieuwe aanvraag omgevingsvergunning, kappen van 1 dougl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66</meta:user-defined>
    <meta:user-defined meta:name="OVERHEIDop.GmbID/DC.identifier">gmb-2017-194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3a</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32 444715</meta:user-defined>
    <meta:user-defined meta:name="OVERHEIDop.versieInformatie"/>
  </office:meta>
</office:document-meta>
</file>