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Alddiel 1A TYTSJERK.      Z-MELD840-2017-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diel 1A TYTSJERK.</text:p>
            <text:p text:style-name="common-al">voor het uitbreiden van de ligbox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1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Alddiel 1A TYTSJERK.      Z-MELD840-2017-0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64</meta:user-defined>
    <meta:user-defined meta:name="OVERHEIDop.GmbID/DC.identifier">gmb-2017-194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1a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617 579228</meta:user-defined>
    <meta:user-defined meta:name="OVERHEIDop.versieInformatie"/>
  </office:meta>
</office:document-meta>
</file>